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28000003C8D3294622.png" manifest:media-type="image/png"/>
  <manifest:file-entry manifest:full-path="Pictures/200000090000A2C1000063EF351AF938.svm" manifest:media-type="image/x-svm"/>
  <manifest:file-entry manifest:full-path="Pictures/1000000100000241000001EB28FEC660.png" manifest:media-type="image/png"/>
  <manifest:file-entry manifest:full-path="Pictures/2000000900003B89000032A9B4237A18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loext:graphic-properties draw:fill="none"/>
      <style:paragraph-properties fo:margin-left="0.101cm" fo:margin-right="-0.9cm" fo:text-align="center" style:justify-single-word="false" fo:text-indent="0cm" style:auto-text-indent="false" fo:background-color="transparent"/>
      <style:text-properties officeooo:paragraph-rsid="001f2a3a"/>
    </style:style>
    <style:style style:name="P3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Arial" fo:font-size="14pt" officeooo:rsid="001f2a3a" officeooo:paragraph-rsid="001f2a3a" style:font-size-asian="12.25pt" style:font-size-complex="14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/>
      <style:text-properties style:font-name="Arial" officeooo:paragraph-rsid="001f2a3a"/>
    </style:style>
    <style:style style:name="P5" style:family="paragraph" style:parent-style-name="Title">
      <style:text-properties officeooo:rsid="0037d99d" officeooo:paragraph-rsid="0037d99d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Text_20_body">
      <style:text-properties officeooo:rsid="0037d99d" officeooo:paragraph-rsid="0037d99d" style:font-name-complex="Calibri"/>
    </style:style>
    <style:style style:name="P8" style:family="paragraph" style:parent-style-name="Text_20_body">
      <style:text-properties style:font-name="Arial" fo:font-size="13pt" style:font-size-asian="13pt" style:font-name-complex="Calibri" style:font-size-complex="13pt"/>
    </style:style>
    <style:style style:name="P9" style:family="paragraph" style:parent-style-name="Text_20_body">
      <style:text-properties style:font-name="Arial"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family="Wingdings" style:font-pitch="variable" style:font-charset="x-symbol" fo:font-size="15pt" style:font-size-asian="15pt" style:font-size-complex="15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loext:graphic-properties draw:fill="solid" draw:fill-color="#f4611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" fo:font-size="18pt" style:text-underline-style="none" fo:font-weight="bold" officeooo:rsid="00238712" style:font-size-asian="18pt" style:font-size-complex="18pt"/>
    </style:style>
    <style:style style:name="T2" style:family="text">
      <style:text-properties style:font-name="Arial" fo:font-size="18pt" style:text-underline-style="none" fo:font-weight="bold" officeooo:rsid="001f2a3a" style:font-size-asian="18pt" style:font-size-complex="18pt"/>
    </style:style>
    <style:style style:name="T3" style:family="text">
      <style:text-properties style:font-name="Arial" fo:font-size="18pt" style:text-underline-style="none" fo:font-weight="bold" officeooo:rsid="0037d99d" style:font-size-asian="18pt" style:font-size-complex="18pt"/>
    </style:style>
    <style:style style:name="T4" style:family="text">
      <style:text-properties style:font-name="Arial" fo:font-size="14pt" officeooo:rsid="001f2a3a" style:font-size-asian="12.25pt" style:font-size-complex="14pt"/>
    </style:style>
    <style:style style:name="T5" style:family="text">
      <style:text-properties style:font-name="Arial" fo:font-size="15pt" fo:font-weight="bold" style:font-size-asian="15pt" style:font-size-complex="15pt"/>
    </style:style>
    <style:style style:name="T6" style:family="text">
      <style:text-properties style:font-name="Arial" fo:font-size="15pt" fo:font-weight="bold" officeooo:rsid="0037d99d" style:font-size-asian="15pt" style:font-size-complex="15pt"/>
    </style:style>
    <style:style style:name="T7" style:family="text">
      <style:text-properties style:font-name="Arial" fo:font-size="15pt" fo:font-weight="bold" officeooo:rsid="0037ad7f" style:font-size-asian="15pt" style:font-size-complex="15pt"/>
    </style:style>
    <style:style style:name="T8" style:family="text">
      <style:text-properties fo:letter-spacing="-0.004cm" fo:font-weight="bold" style:font-weight-asian="bold" style:font-name-complex="Calibri" style:font-weight-complex="bold"/>
    </style:style>
    <style:style style:name="T9" style:family="text">
      <style:text-properties fo:letter-spacing="-0.004cm" fo:font-weight="bold" officeooo:rsid="0038cbfd" style:font-weight-asian="bold" style:font-name-complex="Calibri" style:font-weight-complex="bold"/>
    </style:style>
    <style:style style:name="T10" style:family="text">
      <style:text-properties fo:letter-spacing="-0.004cm" style:font-name-complex="Calibri"/>
    </style:style>
    <style:style style:name="T11" style:family="text">
      <style:text-properties fo:letter-spacing="-0.004cm" officeooo:rsid="0038cbfd" style:font-name-complex="Calibri"/>
    </style:style>
    <style:style style:name="T12" style:family="text">
      <style:text-properties fo:font-family="Wingdings" style:font-pitch="variable" style:font-charset="x-symbol" fo:font-size="15pt" style:font-size-asian="15pt" style:font-size-complex="15pt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46115" draw:marker-start-width="0.58cm" draw:marker-end-width="0.58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14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f46115" draw:marker-start-width="0.506cm" draw:marker-end-width="0.506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31cm" svg:stroke-color="#808080" draw:marker-start-width="0.748cm" draw:marker-end-width="0.748cm" draw:fill="solid" draw:fill-color="#f46115" draw:textarea-vertical-align="middle" fo:min-height="22.8cm" fo:padding-top="0.065cm" fo:padding-bottom="0.065cm" fo:padding-left="0.065cm" fo:padding-right="0.06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Mon</text:span><text:span text:style-name="T2">tag, </text:span><text:span text:style-name="T3">xx</text:span><text:span text:style-name="T2">. </text:span><text:span text:style-name="T1">M</text:span><text:span text:style-name="T3">onat</text:span><text:span text:style-name="T2"> 20</text:span><text:span text:style-name="T3">xx</text:span><text:span text:style-name="T2">  von 18:00 – 20:00 Uhr</text:span><text:span text:style-name="T4"> </text:span></text:p>
      <text:p text:style-name="P3"/>
      <text:p text:style-name="P4"/>
      <text:p text:style-name="P1"/>
      <text:p text:style-name="P5">Titel</text:p>
      <text:p text:style-name="Subtitle"><text:span text:style-name="T5">- </text:span><text:span text:style-name="T6">Untertitel</text:span><text:span text:style-name="T7"> </text:span><text:span text:style-name="T5">-</text:span></text:p>
      <text:p text:style-name="P6"/>
      <text:p text:style-name="P6"/>
      <text:p text:style-name="P6"/>
      <text:p text:style-name="P7">Beschreibung</text:p>
      <text:p text:style-name="P7">Beschreibung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8">Referent*</text:span><text:span text:style-name="T9">in</text:span><text:span text:style-name="T8">:</text:span><text:span text:style-name="T10"> </text:span><text:span text:style-name="T11">Nam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style:contextual-spacing="false" fo:line-height="100%" style:page-number="auto">
        <style:tab-stops/>
      </style:paragraph-properties>
      <style:text-properties style:font-name="Arial" fo:font-family="Arial" style:font-family-generic="swiss" style:font-pitch="variable"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34cm" style:type="center"/>
          <style:tab-stop style:position="14.06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 style:master-page-name="">
      <style:paragraph-properties fo:margin-top="0cm" fo:margin-bottom="0.3cm" style:contextual-spacing="false" fo:text-align="center" style:justify-single-word="false" style:page-number="auto"/>
      <style:text-properties style:font-name="Arial1" fo:font-family="Arial" style:font-style-name="Fett" style:font-family-generic="swiss" style:font-pitch="variable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3cm" style:contextual-spacing="false" fo:text-align="center" style:justify-single-word="false" style:page-number="auto"/>
      <style:text-properties style:font-name="Arial1" fo:font-family="Arial" style:font-style-name="Fett" style:font-family-generic="swiss" style:font-pitch="variable" fo:font-size="15pt" fo:font-weight="bold" style:font-size-asian="18pt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1.7cm" fo:margin-right="0cm" fo:margin-top="0cm" fo:margin-bottom="0.101cm" style:contextual-spacing="false" fo:text-indent="0cm" style:auto-text-indent="false" style:page-number="auto" fo:background-color="transparent"/>
      <style:text-properties style:font-name="Arial" fo:font-size="13pt" fo:text-shadow="1pt 1pt" fo:font-weight="bold" officeooo:rsid="001f2a3a" officeooo:paragraph-rsid="00300003" style:font-size-asian="13pt" style:font-weight-asian="bold" style:font-size-complex="13pt" style:font-weight-complex="bold"/>
    </style:style>
    <style:style style:name="MP2" style:family="paragraph" style:parent-style-name="Standard">
      <loext:graphic-properties draw:fill="none"/>
      <style:paragraph-properties fo:margin-left="1.7cm" fo:margin-right="0cm" fo:margin-top="0cm" fo:margin-bottom="0.101cm" style:contextual-spacing="false" fo:text-indent="0cm" style:auto-text-indent="false" fo:background-color="transparent"/>
      <style:text-properties style:font-name="Arial" fo:font-size="13pt" fo:text-shadow="1pt 1pt" fo:font-weight="bold" officeooo:rsid="001f2a3a" officeooo:paragraph-rsid="00300003" style:font-size-asian="13pt" style:font-weight-asian="bold" style:font-size-complex="13pt" style:font-weight-complex="bold"/>
    </style:style>
    <style:style style:name="MP3" style:family="paragraph" style:parent-style-name="Standard">
      <loext:graphic-properties draw:fill="none"/>
      <style:paragraph-properties fo:margin-left="1.7cm" fo:margin-right="0cm" fo:margin-top="0cm" fo:margin-bottom="0.101cm" style:contextual-spacing="false" fo:text-indent="0cm" style:auto-text-indent="false" fo:background-color="transparent"/>
      <style:text-properties style:font-name="Arial" fo:font-size="15pt" fo:text-shadow="1pt 1pt" fo:font-weight="bold" officeooo:rsid="001f2a3a" officeooo:paragraph-rsid="00300003" style:font-size-asian="15pt" style:font-weight-asian="bold" style:font-size-complex="15pt" style:font-weight-complex="bold"/>
    </style:style>
    <style:style style:name="MP4" style:family="paragraph" style:parent-style-name="Standard" style:master-page-name="">
      <loext:graphic-properties draw:fill="none"/>
      <style:paragraph-properties fo:margin-left="1.7cm" fo:margin-right="0.4cm" fo:margin-top="0cm" fo:margin-bottom="0.199cm" style:contextual-spacing="false" fo:line-height="105%" fo:text-indent="0cm" style:auto-text-indent="false" style:page-number="auto" fo:background-color="transparent"/>
      <style:text-properties style:font-name="Arial" fo:font-size="13pt" officeooo:rsid="001f2a3a" officeooo:paragraph-rsid="00300003" style:font-size-asian="13pt" style:font-size-complex="13pt"/>
    </style:style>
    <style:style style:name="MP5" style:family="paragraph" style:parent-style-name="Standard">
      <loext:graphic-properties draw:fill="none"/>
      <style:paragraph-properties fo:margin-left="1.7cm" fo:margin-right="0cm" fo:line-height="105%" fo:text-indent="0cm" style:auto-text-indent="false" fo:background-color="transparent"/>
      <style:text-properties style:font-name="Arial" fo:font-size="13pt" officeooo:rsid="001f2a3a" officeooo:paragraph-rsid="00300003" style:font-size-asian="13pt" style:font-size-complex="13pt"/>
    </style:style>
    <style:style style:name="M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MP7" style:family="paragraph">
      <loext:graphic-properties draw:fill="solid" draw:fill-color="#f4611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text-align="center"/>
    </style:style>
    <style:style style:name="MP9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" fo:font-size="13pt" fo:text-shadow="1pt 1pt" style:text-underline-style="none" fo:font-weight="bold" officeooo:rsid="00274993" officeooo:paragraph-rsid="00293c2d" style:font-size-asian="13pt" style:font-weight-asian="bold" style:font-size-complex="13pt" style:font-weight-complex="bold"/>
    </style:style>
    <style:style style:name="MP10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Arial" fo:font-size="13pt" officeooo:rsid="00274993" officeooo:paragraph-rsid="00293c2d" style:font-size-asian="13pt" style:font-size-complex="13pt"/>
    </style:style>
    <style:style style:name="MP11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.984cm"/>
        </style:tab-stops>
      </style:paragraph-properties>
      <style:text-properties style:font-name="Arial" fo:font-size="13pt" officeooo:rsid="00274993" officeooo:paragraph-rsid="00293c2d" style:font-size-asian="13pt" style:font-size-complex="13pt"/>
    </style:style>
    <style:style style:name="MP12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</style:tab-stops>
      </style:paragraph-properties>
      <style:text-properties style:font-name="Arial" fo:font-size="12pt" officeooo:rsid="0024e31b" officeooo:paragraph-rsid="00254d8b" style:font-size-asian="12pt" style:font-size-complex="12pt"/>
    </style:style>
    <style:style style:name="MP13" style:family="paragraph">
      <loext:graphic-properties draw:fill="none" draw:fill-color="#ffffff"/>
      <style:text-properties fo:font-family="Wingdings" style:font-pitch="variable" style:font-charset="x-symbol" fo:font-size="15pt" style:font-size-asian="15pt" style:font-size-complex="15pt"/>
    </style:style>
    <style:style style:name="MP14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  <style:tab-stop style:position="15.069cm" style:type="right"/>
        </style:tab-stops>
      </style:paragraph-properties>
      <style:text-properties style:font-name="Arial" fo:font-size="12pt" officeooo:rsid="0024e31b" officeooo:paragraph-rsid="00254d8b" style:font-size-asian="12pt" style:font-size-complex="12pt"/>
    </style:style>
    <style:style style:name="MP15" style:family="paragraph" style:parent-style-name="Standard">
      <loext:graphic-properties draw:fill="none"/>
      <style:paragraph-properties fo:margin-left="0cm" fo:margin-right="-1cm" fo:margin-top="0cm" fo:margin-bottom="0.101cm" style:contextual-spacing="false" fo:text-indent="0cm" style:auto-text-indent="false" fo:background-color="transparent">
        <style:tab-stops>
          <style:tab-stop style:position="10.01cm"/>
          <style:tab-stop style:position="15.069cm" style:type="right"/>
        </style:tab-stops>
      </style:paragraph-properties>
      <style:text-properties style:font-name="Arial" fo:font-size="12pt" officeooo:rsid="0024e31b" officeooo:paragraph-rsid="003a3ada" style:font-size-asian="12pt" style:font-size-complex="12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36pt" style:language-asian="zh" style:country-asian="CN" style:font-style-asian="normal" style:font-weight-asian="normal" style:font-name-complex="Mangal1" style:font-size-complex="3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officeooo:rsid="00359dcc"/>
    </style:style>
    <style:style style:name="MT3" style:family="text">
      <style:text-properties fo:font-family="Wingdings" style:font-pitch="variable" style:font-charset="x-symbol" fo:font-size="15pt" style:font-size-asian="15pt" style:font-size-complex="15pt"/>
    </style:style>
    <style:style style:name="MT4" style:family="text">
      <style:text-properties fo:font-family="Arial" style:font-family-generic="swiss" officeooo:rsid="0025a858" style:font-family-asian="Arial" style:font-family-generic-asian="swiss" style:font-family-complex="Arial" style:font-family-generic-complex="swiss"/>
    </style:style>
    <style:style style:name="MT5" style:family="text">
      <style:text-properties officeooo:rsid="0038cbfd"/>
    </style:style>
    <style:style style:name="MT6" style:family="text">
      <style:text-properties fo:font-family="Wingdings" style:font-charset="x-symbol" officeooo:rsid="0024fdd6" style:font-family-asian="Wingdings" style:font-charset-asian="x-symbol" style:font-family-complex="Wingdings" style:font-charset-complex="x-symbol"/>
    </style:style>
    <style:style style:name="MT7" style:family="text">
      <style:text-properties officeooo:rsid="003a3ada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31cm" svg:stroke-color="#808080" draw:marker-start-width="0.748cm" draw:marker-end-width="0.748cm" draw:fill="solid" draw:fill-color="#f46115" draw:textarea-vertical-align="middle" fo:min-height="22.8cm" fo:padding-top="0.065cm" fo:padding-bottom="0.065cm" fo:padding-left="0.065cm" fo:padding-right="0.06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f46115" draw:marker-start-width="0.506cm" draw:marker-end-width="0.506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vg:stroke-width="0.049cm" svg:stroke-color="#f46115" draw:marker-start-width="0.58cm" draw:marker-end-width="0.58cm" draw:textarea-horizontal-align="center" draw:textarea-vertical-align="middle" fo:padding-top="0.025cm" fo:padding-bottom="0.025cm" fo:padding-left="0.025cm" fo:padding-right="0.025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1.014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0.499cm" fo:margin-left="4.454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-3.925cm" svg:y="-1.021cm" svg:width="5.001cm" svg:height="4.2cm" draw:z-index="4"><draw:image xlink:href="Pictures/2000000900003B89000032A9B4237A18.svm" xlink:type="simple" xlink:show="embed" xlink:actuate="onLoad" draw:mime-type="image/x-svm"/><draw:image xlink:href="Pictures/1000000100000241000001EB28FEC660.png" xlink:type="simple" xlink:show="embed" xlink:actuate="onLoad" draw:mime-type="image/png"/></draw:frame><draw:frame draw:style-name="Mfr2" draw:name="Bild2" text:anchor-type="paragraph" svg:x="11.509cm" svg:y="-0.914cm" svg:width="3.84cm" svg:height="2.36cm" draw:z-index="5"><draw:image xlink:href="Pictures/200000090000A2C1000063EF351AF938.svm" xlink:type="simple" xlink:show="embed" xlink:actuate="onLoad" draw:mime-type="image/x-svm"/><draw:image xlink:href="Pictures/1000000100000628000003C8D3294622.png" xlink:type="simple" xlink:show="embed" xlink:actuate="onLoad" draw:mime-type="image/png"/></draw:frame></text:p>
        <text:p text:style-name="MP2"/>
        <text:p text:style-name="MP3">Das „Monatsgespräch“</text:p>
        <text:p text:style-name="MP4">ist unser kostenloses Beratungs- und Gesprächs-Angebot zu Themen in den Bereichen Globalisierung, Umwelt, Ernährung und Konsum. Nutzen Sie dieses Angebot.</text:p>
        <text:p text:style-name="MP5"><draw:frame text:anchor-type="paragraph" draw:z-index="0" draw:name="Form1" draw:style-name="Mgr1" draw:text-style-name="MP7" svg:width="2.5cm" svg:height="22.931cm" svg:x="-3.724cm" svg:y="0.019cm"><draw:text-box><text:p text:style-name="MP6"><text:span text:style-name="MT1">M</text:span></text:p><text:p text:style-name="MP6"><text:span text:style-name="MT1">O</text:span></text:p><text:p text:style-name="MP6"><text:span text:style-name="MT1">N</text:span></text:p><text:p text:style-name="MP6"><text:span text:style-name="MT1">A</text:span></text:p><text:p text:style-name="MP6"><text:span text:style-name="MT1">T</text:span></text:p><text:p text:style-name="MP6"><text:span text:style-name="MT1">S</text:span></text:p><text:p text:style-name="MP6"><text:span text:style-name="MT1">G</text:span></text:p><text:p text:style-name="MP6"><text:span text:style-name="MT1">E</text:span></text:p><text:p text:style-name="MP6"><text:span text:style-name="MT1">S</text:span></text:p><text:p text:style-name="MP6"><text:span text:style-name="MT1">P</text:span></text:p><text:p text:style-name="MP6"><text:span text:style-name="MT1">R</text:span></text:p><text:p text:style-name="MP6"><text:span text:style-name="MT1">Ä</text:span></text:p><text:p text:style-name="MP6"><text:span text:style-name="MT1">C</text:span></text:p><text:p text:style-name="MP6"><text:span text:style-name="MT1">H</text:span></text:p></draw:text-box></draw:frame><draw:line text:anchor-type="char" draw:z-index="1" draw:name="Form2" draw:style-name="Mgr2" draw:text-style-name="MP8" svg:x1="-0.453cm" svg:y1="1.379cm" svg:x2="15.648cm" svg:y2="1.379cm"><text:p/></draw:line>Für <text:span text:style-name="MT2">Ihre </text:span>Fragen, rund um das jeweilige Spezialthema, stehen fachkundige Referenten bereit.</text:p>
      </style:header>
      <style:footer>
        <text:p text:style-name="MP9">Anmeldung</text:p>
        <text:p text:style-name="MP10">Im Treffpunkt sowie per Telefon oder E-Mail.</text:p>
        <text:p text:style-name="MP11">Zum Infoaustausch in kleiner Runde (max. 20 Personen).</text:p>
        <text:p text:style-name="MP12"><draw:line text:anchor-type="char" draw:z-index="2" draw:name="Form3" draw:style-name="Mgr2" draw:text-style-name="MP8" svg:x1="-0.869cm" svg:y1="0.259cm" svg:x2="15.232cm" svg:y2="0.259cm"><text:p/></draw:line><draw:line text:anchor-type="char" draw:z-index="6" draw:name="Form4" draw:style-name="Mgr3" draw:text-style-name="MP8" svg:x1="9.58cm" svg:y1="0.259cm" svg:x2="9.58cm" svg:y2="3.08cm"><text:p/></draw:line></text:p>
        <text:p text:style-name="MP12">Unterhachinger Treff <text:s/><draw:frame text:anchor-type="char" draw:z-index="3" draw:name="Form5" draw:style-name="Mgr4" draw:text-style-name="MP13" svg:width="1.235cm" svg:height="1.015cm" svg:x="3.911cm" svg:y="-0.18cm"><draw:text-box><text:p><text:span text:style-name="MT3"></text:span></text:p></draw:text-box></draw:frame><text:s text:c="2"/>Agenda 21-Forum e.V.<text:tab/>Öffnungszeiten:</text:p>
        <text:p text:style-name="MP14">Hofmarkweg 12 <text:span text:style-name="MT4">•</text:span> 82008 Unterhaching<text:tab/>Montag<text:tab/>9.30 – 12.<text:span text:style-name="MT5">0</text:span>0 Uhr</text:p>
        <text:p text:style-name="MP14"><text:span text:style-name="MT6"></text:span> <text:s/>0<text:span text:style-name="MT7">151 – 294 292 07</text:span><text:tab/>Di – Fr <text:tab/>9.30 – 12.<text:span text:style-name="MT5">0</text:span>0 Uhr</text:p>
        <text:p text:style-name="MP15">E-Mail: <text:a xlink:type="simple" xlink:href="mailto:treff.uhg@gmx.de" text:style-name="Internet_20_link" text:visited-style-name="Visited_20_Internet_20_Link"><text:span text:style-name="MT7">treff.uhg@gmx.de</text:span></text:a><text:tab/><text:tab/>14.30 – 1<text:span text:style-name="MT5">7</text:span>.00 Uhr</text:p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6-05-01T18:24:40.390994090</meta:creation-date>
    <meta:editing-duration>PT1H28M44S</meta:editing-duration>
    <meta:editing-cycles>16</meta:editing-cycles>
    <meta:generator>LibreOffice/25.2.4.3$Linux_X86_64 LibreOffice_project/520$Build-3</meta:generator>
    <dc:date>2025-07-09T18:47:11.621908604</dc:date>
    <meta:print-date>2017-04-21T20:37:43.162875166</meta:print-date>
    <meta:document-statistic meta:table-count="0" meta:image-count="2" meta:object-count="0" meta:page-count="1" meta:paragraph-count="16" meta:word-count="96" meta:character-count="684" meta:non-whitespace-character-count="590"/>
  </office:meta>
</office:document-meta>
</file>